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6</text:p>
          </table:table-cell>
          <table:table-cell table:number-columns-repeated="4" table:style-name="ce10"/>
          <table:table-cell office:value-type="string" table:style-name="ce12">
            <text:p>2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1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0" table:style-name="ce17">
            <text:p>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17</text:p>
          </table:table-cell>
          <table:covered-table-cell/>
          <table:table-cell office:value-type="float" office:value="5589831.9800000004" table:style-name="ce20">
            <text:p>5589831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18</text:p>
          </table:table-cell>
          <table:covered-table-cell/>
          <table:table-cell office:value-type="float" office:value="5597254.0999999996" table:style-name="ce20">
            <text:p>5597254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8:190</text:p>
          </table:table-cell>
          <table:covered-table-cell/>
          <table:table-cell office:value-type="float" office:value="3371.8" table:style-name="ce20">
            <text:p>3371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628</text:p>
          </table:table-cell>
          <table:covered-table-cell/>
          <table:table-cell office:value-type="float" office:value="1005029.4" table:style-name="ce20">
            <text:p>1005029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29</text:p>
          </table:table-cell>
          <table:covered-table-cell/>
          <table:table-cell office:value-type="float" office:value="568162.75" table:style-name="ce20">
            <text:p>568162,7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70002:480</text:p>
          </table:table-cell>
          <table:covered-table-cell/>
          <table:table-cell office:value-type="float" office:value="200393.32" table:style-name="ce20">
            <text:p>200393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4:1551</text:p>
          </table:table-cell>
          <table:covered-table-cell/>
          <table:table-cell office:value-type="float" office:value="561093.62" table:style-name="ce20">
            <text:p>561093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070004:689</text:p>
          </table:table-cell>
          <table:covered-table-cell/>
          <table:table-cell office:value-type="float" office:value="1406685.12" table:style-name="ce20">
            <text:p>1406685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070004:942</text:p>
          </table:table-cell>
          <table:covered-table-cell/>
          <table:table-cell office:value-type="float" office:value="545288.16" table:style-name="ce20">
            <text:p>545288,1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00002:2480</text:p>
          </table:table-cell>
          <table:covered-table-cell/>
          <table:table-cell office:value-type="float" office:value="1953808.61" table:style-name="ce20">
            <text:p>1953808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50001:722</text:p>
          </table:table-cell>
          <table:covered-table-cell/>
          <table:table-cell office:value-type="float" office:value="487511.58" table:style-name="ce20">
            <text:p>487511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520001:339</text:p>
          </table:table-cell>
          <table:covered-table-cell/>
          <table:table-cell office:value-type="float" office:value="293107.65999999997" table:style-name="ce20">
            <text:p>293107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00000:439</text:p>
          </table:table-cell>
          <table:covered-table-cell/>
          <table:table-cell office:value-type="float" office:value="1548988.61" table:style-name="ce20">
            <text:p>1548988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6:010501:881</text:p>
          </table:table-cell>
          <table:covered-table-cell/>
          <table:table-cell office:value-type="float" office:value="4232582.6399999997" table:style-name="ce20">
            <text:p>4232582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47:76</text:p>
          </table:table-cell>
          <table:covered-table-cell/>
          <table:table-cell office:value-type="float" office:value="425713.33" table:style-name="ce20">
            <text:p>425713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002:2394</text:p>
          </table:table-cell>
          <table:covered-table-cell/>
          <table:table-cell office:value-type="float" office:value="857944.14" table:style-name="ce20">
            <text:p>857944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5:070052:743</text:p>
          </table:table-cell>
          <table:covered-table-cell/>
          <table:table-cell office:value-type="float" office:value="117348.48" table:style-name="ce20">
            <text:p>117348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9:030010:6082</text:p>
          </table:table-cell>
          <table:covered-table-cell/>
          <table:table-cell office:value-type="float" office:value="40123.1" table:style-name="ce20">
            <text:p>40123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7:011601:12381</text:p>
          </table:table-cell>
          <table:covered-table-cell/>
          <table:table-cell office:value-type="float" office:value="89409.5" table:style-name="ce20">
            <text:p>89409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9:000000:806</text:p>
          </table:table-cell>
          <table:covered-table-cell/>
          <table:table-cell office:value-type="float" office:value="64276846.859999999" table:style-name="ce20">
            <text:p>64276846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00000:807</text:p>
          </table:table-cell>
          <table:covered-table-cell/>
          <table:table-cell office:value-type="float" office:value="46322323.259999998" table:style-name="ce20">
            <text:p>46322323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00000:808</text:p>
          </table:table-cell>
          <table:covered-table-cell/>
          <table:table-cell office:value-type="float" office:value="49671561.659999996" table:style-name="ce20">
            <text:p>49671561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29:000000:809</text:p>
          </table:table-cell>
          <table:covered-table-cell/>
          <table:table-cell office:value-type="float" office:value="3778351.8" table:style-name="ce20">
            <text:p>3778351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9:020205:245</text:p>
          </table:table-cell>
          <table:covered-table-cell/>
          <table:table-cell office:value-type="float" office:value="478609.86" table:style-name="ce20">
            <text:p>478609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9:020205:246</text:p>
          </table:table-cell>
          <table:covered-table-cell/>
          <table:table-cell office:value-type="float" office:value="480402.4" table:style-name="ce20">
            <text:p>480402,4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9:070210:1138</text:p>
          </table:table-cell>
          <table:covered-table-cell/>
          <table:table-cell office:value-type="float" office:value="612425.80000000005" table:style-name="ce20">
            <text:p>612425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9:070210:1139</text:p>
          </table:table-cell>
          <table:covered-table-cell/>
          <table:table-cell office:value-type="float" office:value="627157.68999999994" table:style-name="ce20">
            <text:p>627157,6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0:040105:193</text:p>
          </table:table-cell>
          <table:covered-table-cell/>
          <table:table-cell office:value-type="float" office:value="882597.86" table:style-name="ce20">
            <text:p>882597,8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20004:2676</text:p>
          </table:table-cell>
          <table:covered-table-cell/>
          <table:table-cell office:value-type="float" office:value="1545432.39" table:style-name="ce20">
            <text:p>1545432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4:6096</text:p>
          </table:table-cell>
          <table:covered-table-cell/>
          <table:table-cell office:value-type="float" office:value="253433.54" table:style-name="ce20">
            <text:p>253433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30105:1582</text:p>
          </table:table-cell>
          <table:covered-table-cell/>
          <table:table-cell office:value-type="float" office:value="681664.61" table:style-name="ce20">
            <text:p>681664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105:1583</text:p>
          </table:table-cell>
          <table:covered-table-cell/>
          <table:table-cell office:value-type="float" office:value="602450.13" table:style-name="ce20">
            <text:p>602450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605:1751</text:p>
          </table:table-cell>
          <table:covered-table-cell/>
          <table:table-cell office:value-type="float" office:value="856019.25" table:style-name="ce20">
            <text:p>856019,2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2:030202:987</text:p>
          </table:table-cell>
          <table:covered-table-cell/>
          <table:table-cell office:value-type="float" office:value="249161.91" table:style-name="ce20">
            <text:p>249161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00000:4153</text:p>
          </table:table-cell>
          <table:covered-table-cell/>
          <table:table-cell office:value-type="float" office:value="122744407.81999999" table:style-name="ce20">
            <text:p>122744407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00000:4154</text:p>
          </table:table-cell>
          <table:covered-table-cell/>
          <table:table-cell office:value-type="float" office:value="15306907.77" table:style-name="ce20">
            <text:p>15306907,7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00000:4155</text:p>
          </table:table-cell>
          <table:covered-table-cell/>
          <table:table-cell office:value-type="float" office:value="158069982.34" table:style-name="ce20">
            <text:p>158069982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00000:4156</text:p>
          </table:table-cell>
          <table:covered-table-cell/>
          <table:table-cell office:value-type="float" office:value="523650344.73000002" table:style-name="ce20">
            <text:p>523650344,7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00000:4157</text:p>
          </table:table-cell>
          <table:covered-table-cell/>
          <table:table-cell office:value-type="float" office:value="16204923.15" table:style-name="ce20">
            <text:p>16204923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00000:4158</text:p>
          </table:table-cell>
          <table:covered-table-cell/>
          <table:table-cell office:value-type="float" office:value="29477941.350000001" table:style-name="ce20">
            <text:p>29477941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00000:4159</text:p>
          </table:table-cell>
          <table:covered-table-cell/>
          <table:table-cell office:value-type="float" office:value="165806772.5" table:style-name="ce20">
            <text:p>165806772,5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00000:4160</text:p>
          </table:table-cell>
          <table:covered-table-cell/>
          <table:table-cell office:value-type="float" office:value="26564607.350000001" table:style-name="ce20">
            <text:p>26564607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00000:4161</text:p>
          </table:table-cell>
          <table:covered-table-cell/>
          <table:table-cell office:value-type="float" office:value="54394902.740000002" table:style-name="ce20">
            <text:p>54394902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00000:4162</text:p>
          </table:table-cell>
          <table:covered-table-cell/>
          <table:table-cell office:value-type="float" office:value="28645189.350000001" table:style-name="ce20">
            <text:p>28645189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00000:4163</text:p>
          </table:table-cell>
          <table:covered-table-cell/>
          <table:table-cell office:value-type="float" office:value="14539280.1" table:style-name="ce20">
            <text:p>14539280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4164</text:p>
          </table:table-cell>
          <table:covered-table-cell/>
          <table:table-cell office:value-type="float" office:value="23536391.079999998" table:style-name="ce20">
            <text:p>23536391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4165</text:p>
          </table:table-cell>
          <table:covered-table-cell/>
          <table:table-cell office:value-type="float" office:value="5831975.0099999998" table:style-name="ce20">
            <text:p>5831975,0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4166</text:p>
          </table:table-cell>
          <table:covered-table-cell/>
          <table:table-cell office:value-type="float" office:value="83459378.340000004" table:style-name="ce20">
            <text:p>83459378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4167</text:p>
          </table:table-cell>
          <table:covered-table-cell/>
          <table:table-cell office:value-type="float" office:value="144071260.41999999" table:style-name="ce20">
            <text:p>144071260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1615:445</text:p>
          </table:table-cell>
          <table:covered-table-cell/>
          <table:table-cell office:value-type="float" office:value="79824.740000000005" table:style-name="ce20">
            <text:p>79824,7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101:645</text:p>
          </table:table-cell>
          <table:covered-table-cell/>
          <table:table-cell office:value-type="float" office:value="385191.67999999999" table:style-name="ce20">
            <text:p>385191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202:680</text:p>
          </table:table-cell>
          <table:covered-table-cell/>
          <table:table-cell office:value-type="float" office:value="46381.61" table:style-name="ce20">
            <text:p>46381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2:10421</text:p>
          </table:table-cell>
          <table:covered-table-cell/>
          <table:table-cell office:value-type="float" office:value="2154755.9700000002" table:style-name="ce20">
            <text:p>2154755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10422</text:p>
          </table:table-cell>
          <table:covered-table-cell/>
          <table:table-cell office:value-type="float" office:value="7875.48" table:style-name="ce20">
            <text:p>7875,4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10423</text:p>
          </table:table-cell>
          <table:covered-table-cell/>
          <table:table-cell office:value-type="float" office:value="1362701.52" table:style-name="ce20">
            <text:p>1362701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10424</text:p>
          </table:table-cell>
          <table:covered-table-cell/>
          <table:table-cell office:value-type="float" office:value="1773877.14" table:style-name="ce20">
            <text:p>1773877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10425</text:p>
          </table:table-cell>
          <table:covered-table-cell/>
          <table:table-cell office:value-type="float" office:value="1772009.92" table:style-name="ce20">
            <text:p>1772009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1402:1211</text:p>
          </table:table-cell>
          <table:covered-table-cell/>
          <table:table-cell office:value-type="float" office:value="471914.67" table:style-name="ce20">
            <text:p>471914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50601:4130</text:p>
          </table:table-cell>
          <table:covered-table-cell/>
          <table:table-cell office:value-type="float" office:value="196706.77" table:style-name="ce20">
            <text:p>196706,7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50601:4131</text:p>
          </table:table-cell>
          <table:covered-table-cell/>
          <table:table-cell office:value-type="float" office:value="1350031.23" table:style-name="ce20">
            <text:p>1350031,2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1:020601:556</text:p>
          </table:table-cell>
          <table:covered-table-cell/>
          <table:table-cell office:value-type="float" office:value="290088.49" table:style-name="ce20">
            <text:p>290088,4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4:140002:493</text:p>
          </table:table-cell>
          <table:covered-table-cell/>
          <table:table-cell office:value-type="float" office:value="1174637.6399999999" table:style-name="ce20">
            <text:p>1174637,6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30157:295</text:p>
          </table:table-cell>
          <table:covered-table-cell/>
          <table:table-cell office:value-type="float" office:value="1736277.55" table:style-name="ce20">
            <text:p>1736277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90127:4347</text:p>
          </table:table-cell>
          <table:covered-table-cell/>
          <table:table-cell office:value-type="float" office:value="632911.57999999996" table:style-name="ce20">
            <text:p>632911,5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90127:4585</text:p>
          </table:table-cell>
          <table:covered-table-cell/>
          <table:table-cell office:value-type="float" office:value="367204.33" table:style-name="ce20">
            <text:p>367204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8:000000:410</text:p>
          </table:table-cell>
          <table:covered-table-cell/>
          <table:table-cell office:value-type="float" office:value="636334.26" table:style-name="ce20">
            <text:p>636334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8:040101:1206</text:p>
          </table:table-cell>
          <table:covered-table-cell/>
          <table:table-cell office:value-type="float" office:value="211254.92" table:style-name="ce20">
            <text:p>211254,9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0:140002:636</text:p>
          </table:table-cell>
          <table:covered-table-cell/>
          <table:table-cell office:value-type="float" office:value="826835.35" table:style-name="ce20">
            <text:p>826835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0:140003:476</text:p>
          </table:table-cell>
          <table:covered-table-cell/>
          <table:table-cell office:value-type="float" office:value="528336.01" table:style-name="ce20">
            <text:p>528336,0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0:140004:382</text:p>
          </table:table-cell>
          <table:covered-table-cell/>
          <table:table-cell office:value-type="float" office:value="450972.62" table:style-name="ce20">
            <text:p>450972,6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0:140004:384</text:p>
          </table:table-cell>
          <table:covered-table-cell/>
          <table:table-cell office:value-type="float" office:value="1551983.39" table:style-name="ce20">
            <text:p>1551983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0:140005:534</text:p>
          </table:table-cell>
          <table:covered-table-cell/>
          <table:table-cell office:value-type="float" office:value="772837.94" table:style-name="ce20">
            <text:p>772837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0:140005:536</text:p>
          </table:table-cell>
          <table:covered-table-cell/>
          <table:table-cell office:value-type="float" office:value="1529761.73" table:style-name="ce20">
            <text:p>1529761,7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0:140005:545</text:p>
          </table:table-cell>
          <table:covered-table-cell/>
          <table:table-cell office:value-type="float" office:value="2210073.59" table:style-name="ce20">
            <text:p>2210073,5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0:140006:524</text:p>
          </table:table-cell>
          <table:covered-table-cell/>
          <table:table-cell office:value-type="float" office:value="577097.31999999995" table:style-name="ce20">
            <text:p>577097,3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0:140006:543</text:p>
          </table:table-cell>
          <table:covered-table-cell/>
          <table:table-cell office:value-type="float" office:value="1570790.31" table:style-name="ce20">
            <text:p>1570790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0:140006:584</text:p>
          </table:table-cell>
          <table:covered-table-cell/>
          <table:table-cell office:value-type="float" office:value="1618730.97" table:style-name="ce20">
            <text:p>1618730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0:140006:615</text:p>
          </table:table-cell>
          <table:covered-table-cell/>
          <table:table-cell office:value-type="float" office:value="2256895.21" table:style-name="ce20">
            <text:p>2256895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0:140007:1118</text:p>
          </table:table-cell>
          <table:covered-table-cell/>
          <table:table-cell office:value-type="float" office:value="6533363.7599999998" table:style-name="ce20">
            <text:p>6533363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0:140007:1294</text:p>
          </table:table-cell>
          <table:covered-table-cell/>
          <table:table-cell office:value-type="float" office:value="1135637.1299999999" table:style-name="ce20">
            <text:p>1135637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0:140007:2130</text:p>
          </table:table-cell>
          <table:covered-table-cell/>
          <table:table-cell office:value-type="float" office:value="240900.93" table:style-name="ce20">
            <text:p>240900,9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0:140008:486</text:p>
          </table:table-cell>
          <table:covered-table-cell/>
          <table:table-cell office:value-type="float" office:value="758549.52" table:style-name="ce20">
            <text:p>758549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0:150001:399</text:p>
          </table:table-cell>
          <table:covered-table-cell/>
          <table:table-cell office:value-type="float" office:value="1883070.9" table:style-name="ce20">
            <text:p>1883070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0:150001:462</text:p>
          </table:table-cell>
          <table:covered-table-cell/>
          <table:table-cell office:value-type="float" office:value="553772.52" table:style-name="ce20">
            <text:p>553772,5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0:150001:472</text:p>
          </table:table-cell>
          <table:covered-table-cell/>
          <table:table-cell office:value-type="float" office:value="376726.21" table:style-name="ce20">
            <text:p>376726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0:150002:307</text:p>
          </table:table-cell>
          <table:covered-table-cell/>
          <table:table-cell office:value-type="float" office:value="964838.22" table:style-name="ce20">
            <text:p>964838,2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0:150002:386</text:p>
          </table:table-cell>
          <table:covered-table-cell/>
          <table:table-cell office:value-type="float" office:value="372360.97" table:style-name="ce20">
            <text:p>372360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50:150002:400</text:p>
          </table:table-cell>
          <table:covered-table-cell/>
          <table:table-cell office:value-type="float" office:value="374483.79" table:style-name="ce20">
            <text:p>374483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50:160002:189</text:p>
          </table:table-cell>
          <table:covered-table-cell/>
          <table:table-cell office:value-type="float" office:value="639291.34" table:style-name="ce20">
            <text:p>639291,3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0:160003:219</text:p>
          </table:table-cell>
          <table:covered-table-cell/>
          <table:table-cell office:value-type="float" office:value="900699.24" table:style-name="ce20">
            <text:p>900699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0:160004:221</text:p>
          </table:table-cell>
          <table:covered-table-cell/>
          <table:table-cell office:value-type="float" office:value="1737238.8" table:style-name="ce20">
            <text:p>1737238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0:160004:240</text:p>
          </table:table-cell>
          <table:covered-table-cell/>
          <table:table-cell office:value-type="float" office:value="889704.45" table:style-name="ce20">
            <text:p>889704,4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0:170002:548</text:p>
          </table:table-cell>
          <table:covered-table-cell/>
          <table:table-cell office:value-type="float" office:value="163841.35999999999" table:style-name="ce20">
            <text:p>163841,3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0:170002:551</text:p>
          </table:table-cell>
          <table:covered-table-cell/>
          <table:table-cell office:value-type="float" office:value="421834.39" table:style-name="ce20">
            <text:p>421834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0:170003:132</text:p>
          </table:table-cell>
          <table:covered-table-cell/>
          <table:table-cell office:value-type="float" office:value="1068569.9099999999" table:style-name="ce20">
            <text:p>1068569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0:180003:216</text:p>
          </table:table-cell>
          <table:covered-table-cell/>
          <table:table-cell office:value-type="float" office:value="446303.54" table:style-name="ce20">
            <text:p>446303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0:190002:143</text:p>
          </table:table-cell>
          <table:covered-table-cell/>
          <table:table-cell office:value-type="float" office:value="508278.91" table:style-name="ce20">
            <text:p>508278,9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0:190002:148</text:p>
          </table:table-cell>
          <table:covered-table-cell/>
          <table:table-cell office:value-type="float" office:value="927902.87" table:style-name="ce20">
            <text:p>927902,8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0:200001:166</text:p>
          </table:table-cell>
          <table:covered-table-cell/>
          <table:table-cell office:value-type="float" office:value="636994.02" table:style-name="ce20">
            <text:p>636994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200001:181</text:p>
          </table:table-cell>
          <table:covered-table-cell/>
          <table:table-cell office:value-type="float" office:value="200621.66" table:style-name="ce20">
            <text:p>200621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0:200003:181</text:p>
          </table:table-cell>
          <table:covered-table-cell/>
          <table:table-cell office:value-type="float" office:value="431340.6" table:style-name="ce20">
            <text:p>431340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1:010202:794</text:p>
          </table:table-cell>
          <table:covered-table-cell/>
          <table:table-cell office:value-type="float" office:value="951164.04" table:style-name="ce20">
            <text:p>951164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1:010301:51</text:p>
          </table:table-cell>
          <table:covered-table-cell/>
          <table:table-cell office:value-type="float" office:value="449593.66" table:style-name="ce20">
            <text:p>449593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020203:197</text:p>
          </table:table-cell>
          <table:covered-table-cell/>
          <table:table-cell office:value-type="float" office:value="245693.46" table:style-name="ce20">
            <text:p>245693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1:030101:536</text:p>
          </table:table-cell>
          <table:covered-table-cell/>
          <table:table-cell office:value-type="float" office:value="1351635.02" table:style-name="ce20">
            <text:p>1351635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1:030101:553</text:p>
          </table:table-cell>
          <table:covered-table-cell/>
          <table:table-cell office:value-type="float" office:value="251919.75" table:style-name="ce20">
            <text:p>251919,7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1:030202:1068</text:p>
          </table:table-cell>
          <table:covered-table-cell/>
          <table:table-cell office:value-type="float" office:value="230705.47" table:style-name="ce20">
            <text:p>230705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1:030202:1086</text:p>
          </table:table-cell>
          <table:covered-table-cell/>
          <table:table-cell office:value-type="float" office:value="738254" table:style-name="ce20">
            <text:p>738254,0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1:050202:311</text:p>
          </table:table-cell>
          <table:covered-table-cell/>
          <table:table-cell office:value-type="float" office:value="985759.99" table:style-name="ce20">
            <text:p>985759,9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1:060202:442</text:p>
          </table:table-cell>
          <table:covered-table-cell/>
          <table:table-cell office:value-type="float" office:value="1619081.39" table:style-name="ce20">
            <text:p>1619081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1:060202:444</text:p>
          </table:table-cell>
          <table:covered-table-cell/>
          <table:table-cell office:value-type="float" office:value="295575.83" table:style-name="ce20">
            <text:p>295575,8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1:070102:347</text:p>
          </table:table-cell>
          <table:covered-table-cell/>
          <table:table-cell office:value-type="float" office:value="313134.78999999998" table:style-name="ce20">
            <text:p>313134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1:080101:158</text:p>
          </table:table-cell>
          <table:covered-table-cell/>
          <table:table-cell office:value-type="float" office:value="348304.73" table:style-name="ce20">
            <text:p>348304,7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1:110230:1107</text:p>
          </table:table-cell>
          <table:covered-table-cell/>
          <table:table-cell office:value-type="float" office:value="4812003.97" table:style-name="ce20">
            <text:p>4812003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1:120202:871</text:p>
          </table:table-cell>
          <table:covered-table-cell/>
          <table:table-cell office:value-type="float" office:value="220318.1" table:style-name="ce20">
            <text:p>220318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1:120202:872</text:p>
          </table:table-cell>
          <table:covered-table-cell/>
          <table:table-cell office:value-type="float" office:value="155095.72" table:style-name="ce20">
            <text:p>155095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52:030004:371</text:p>
          </table:table-cell>
          <table:covered-table-cell/>
          <table:table-cell office:value-type="float" office:value="501877.61" table:style-name="ce20">
            <text:p>501877,6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55:110402:2734</text:p>
          </table:table-cell>
          <table:covered-table-cell/>
          <table:table-cell office:value-type="float" office:value="1993539.55" table:style-name="ce20">
            <text:p>1993539,5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57:100102:1089</text:p>
          </table:table-cell>
          <table:covered-table-cell/>
          <table:table-cell office:value-type="float" office:value="888850.68" table:style-name="ce20">
            <text:p>888850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50103:3167</text:p>
          </table:table-cell>
          <table:covered-table-cell/>
          <table:table-cell office:value-type="float" office:value="162513.79" table:style-name="ce20">
            <text:p>162513,7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00000:1897</text:p>
          </table:table-cell>
          <table:covered-table-cell/>
          <table:table-cell office:value-type="float" office:value="2706071.14" table:style-name="ce20">
            <text:p>2706071,1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00000:1898</text:p>
          </table:table-cell>
          <table:covered-table-cell/>
          <table:table-cell office:value-type="float" office:value="313809.26" table:style-name="ce20">
            <text:p>313809,2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00000:1899</text:p>
          </table:table-cell>
          <table:covered-table-cell/>
          <table:table-cell office:value-type="float" office:value="393903.68" table:style-name="ce20">
            <text:p>393903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1054:350</text:p>
          </table:table-cell>
          <table:covered-table-cell/>
          <table:table-cell office:value-type="float" office:value="451026.88" table:style-name="ce20">
            <text:p>451026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1101:577</text:p>
          </table:table-cell>
          <table:covered-table-cell/>
          <table:table-cell office:value-type="float" office:value="6867.21" table:style-name="ce20">
            <text:p>6867,2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1116:307</text:p>
          </table:table-cell>
          <table:covered-table-cell/>
          <table:table-cell office:value-type="float" office:value="64581.67" table:style-name="ce20">
            <text:p>64581,6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1513:698</text:p>
          </table:table-cell>
          <table:covered-table-cell/>
          <table:table-cell office:value-type="float" office:value="1487323.08" table:style-name="ce20">
            <text:p>1487323,0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050:390</text:p>
          </table:table-cell>
          <table:covered-table-cell/>
          <table:table-cell office:value-type="float" office:value="82606.149999999994" table:style-name="ce20">
            <text:p>82606,1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700</text:p>
          </table:table-cell>
          <table:covered-table-cell/>
          <table:table-cell office:value-type="float" office:value="239992.82" table:style-name="ce20">
            <text:p>239992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42104:701</text:p>
          </table:table-cell>
          <table:covered-table-cell/>
          <table:table-cell office:value-type="float" office:value="228254.04" table:style-name="ce20">
            <text:p>228254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42104:702</text:p>
          </table:table-cell>
          <table:covered-table-cell/>
          <table:table-cell office:value-type="float" office:value="232166.97" table:style-name="ce20">
            <text:p>232166,9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992</text:p>
          </table:table-cell>
          <table:covered-table-cell/>
          <table:table-cell office:value-type="float" office:value="1953249.76" table:style-name="ce20">
            <text:p>1953249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11993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0601:11999</text:p>
          </table:table-cell>
          <table:covered-table-cell/>
          <table:table-cell office:value-type="float" office:value="2193983.59" table:style-name="ce20">
            <text:p>2193983,5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0601:12000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50601:12001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50601:12002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50601:12003</text:p>
          </table:table-cell>
          <table:covered-table-cell/>
          <table:table-cell office:value-type="float" office:value="1601407.17" table:style-name="ce20">
            <text:p>1601407,1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50601:12004</text:p>
          </table:table-cell>
          <table:covered-table-cell/>
          <table:table-cell office:value-type="float" office:value="1947160.43" table:style-name="ce20">
            <text:p>1947160,4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51101:834</text:p>
          </table:table-cell>
          <table:covered-table-cell/>
          <table:table-cell office:value-type="float" office:value="793869.76" table:style-name="ce20">
            <text:p>793869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51901:3642</text:p>
          </table:table-cell>
          <table:covered-table-cell/>
          <table:table-cell office:value-type="float" office:value="1861969.54" table:style-name="ce20">
            <text:p>1861969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51901:3643</text:p>
          </table:table-cell>
          <table:covered-table-cell/>
          <table:table-cell office:value-type="float" office:value="1930026.54" table:style-name="ce20">
            <text:p>1930026,5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53501:515</text:p>
          </table:table-cell>
          <table:covered-table-cell/>
          <table:table-cell office:value-type="float" office:value="504968.13" table:style-name="ce20">
            <text:p>504968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2:020401:610</text:p>
          </table:table-cell>
          <table:covered-table-cell/>
          <table:table-cell office:value-type="float" office:value="512019.27" table:style-name="ce20">
            <text:p>512019,2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2:020703:437</text:p>
          </table:table-cell>
          <table:covered-table-cell/>
          <table:table-cell office:value-type="float" office:value="1050924.83" table:style-name="ce20">
            <text:p>1050924,8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2:021306:116</text:p>
          </table:table-cell>
          <table:covered-table-cell/>
          <table:table-cell office:value-type="float" office:value="588536.71" table:style-name="ce20">
            <text:p>588536,7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2:032313:36</text:p>
          </table:table-cell>
          <table:covered-table-cell/>
          <table:table-cell office:value-type="float" office:value="417009.49" table:style-name="ce20">
            <text:p>417009,4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2:032407:445</text:p>
          </table:table-cell>
          <table:covered-table-cell/>
          <table:table-cell office:value-type="float" office:value="616611.05000000005" table:style-name="ce20">
            <text:p>616611,0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00000:7707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10112:1478</text:p>
          </table:table-cell>
          <table:covered-table-cell/>
          <table:table-cell office:value-type="float" office:value="186888.8" table:style-name="ce20">
            <text:p>186888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10222:1255</text:p>
          </table:table-cell>
          <table:covered-table-cell/>
          <table:table-cell office:value-type="float" office:value="195411.95" table:style-name="ce20">
            <text:p>195411,9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10401:8092</text:p>
          </table:table-cell>
          <table:covered-table-cell/>
          <table:table-cell office:value-type="float" office:value="2244122.7599999998" table:style-name="ce20">
            <text:p>2244122,7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10416:8421</text:p>
          </table:table-cell>
          <table:covered-table-cell/>
          <table:table-cell office:value-type="float" office:value="60951.9" table:style-name="ce20">
            <text:p>60951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10509:1878</text:p>
          </table:table-cell>
          <table:covered-table-cell/>
          <table:table-cell office:value-type="float" office:value="427077.35" table:style-name="ce20">
            <text:p>427077,35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10528:7436</text:p>
          </table:table-cell>
          <table:covered-table-cell/>
          <table:table-cell office:value-type="float" office:value="239629.6" table:style-name="ce20">
            <text:p>239629,6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10611:4933</text:p>
          </table:table-cell>
          <table:covered-table-cell/>
          <table:table-cell office:value-type="float" office:value="235179.47" table:style-name="ce20">
            <text:p>235179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20444:216</text:p>
          </table:table-cell>
          <table:covered-table-cell/>
          <table:table-cell office:value-type="float" office:value="5992975.9400000004" table:style-name="ce20">
            <text:p>5992975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20631:822</text:p>
          </table:table-cell>
          <table:covered-table-cell/>
          <table:table-cell office:value-type="float" office:value="1906402.72" table:style-name="ce20">
            <text:p>1906402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405:1745</text:p>
          </table:table-cell>
          <table:covered-table-cell/>
          <table:table-cell office:value-type="float" office:value="6232356.9000000004" table:style-name="ce20">
            <text:p>6232356,9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40330:169</text:p>
          </table:table-cell>
          <table:covered-table-cell/>
          <table:table-cell office:value-type="float" office:value="1009776.42" table:style-name="ce20">
            <text:p>1009776,4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40510:338</text:p>
          </table:table-cell>
          <table:covered-table-cell/>
          <table:table-cell office:value-type="float" office:value="407074.8" table:style-name="ce20">
            <text:p>407074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40519:290</text:p>
          </table:table-cell>
          <table:covered-table-cell/>
          <table:table-cell office:value-type="float" office:value="101942.82" table:style-name="ce20">
            <text:p>101942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40520:529</text:p>
          </table:table-cell>
          <table:covered-table-cell/>
          <table:table-cell office:value-type="float" office:value="409209.57" table:style-name="ce20">
            <text:p>409209,5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40521:82</text:p>
          </table:table-cell>
          <table:covered-table-cell/>
          <table:table-cell office:value-type="float" office:value="556329.72" table:style-name="ce20">
            <text:p>556329,7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308:1281</text:p>
          </table:table-cell>
          <table:covered-table-cell/>
          <table:table-cell office:value-type="float" office:value="2392653.94" table:style-name="ce20">
            <text:p>2392653,9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415:343</text:p>
          </table:table-cell>
          <table:covered-table-cell/>
          <table:table-cell office:value-type="float" office:value="569880.96" table:style-name="ce20">
            <text:p>569880,9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415:344</text:p>
          </table:table-cell>
          <table:covered-table-cell/>
          <table:table-cell office:value-type="float" office:value="240061.39" table:style-name="ce20">
            <text:p>240061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428:420</text:p>
          </table:table-cell>
          <table:covered-table-cell/>
          <table:table-cell office:value-type="float" office:value="647311.47" table:style-name="ce20">
            <text:p>647311,47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439:543</text:p>
          </table:table-cell>
          <table:covered-table-cell/>
          <table:table-cell office:value-type="float" office:value="10842.8" table:style-name="ce20">
            <text:p>10842,8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442:135</text:p>
          </table:table-cell>
          <table:covered-table-cell/>
          <table:table-cell office:value-type="float" office:value="458851.46" table:style-name="ce20">
            <text:p>458851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738:41</text:p>
          </table:table-cell>
          <table:covered-table-cell/>
          <table:table-cell office:value-type="float" office:value="1302347.82" table:style-name="ce20">
            <text:p>1302347,8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831:443</text:p>
          </table:table-cell>
          <table:covered-table-cell/>
          <table:table-cell office:value-type="float" office:value="298422.65999999997" table:style-name="ce20">
            <text:p>298422,6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4:010829:539</text:p>
          </table:table-cell>
          <table:covered-table-cell/>
          <table:table-cell office:value-type="float" office:value="302185.40999999997" table:style-name="ce20">
            <text:p>302185,4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4:010829:540</text:p>
          </table:table-cell>
          <table:covered-table-cell/>
          <table:table-cell office:value-type="float" office:value="455471.46" table:style-name="ce20">
            <text:p>455471,4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4:011301:794</text:p>
          </table:table-cell>
          <table:covered-table-cell/>
          <table:table-cell office:value-type="float" office:value="117456.84" table:style-name="ce20">
            <text:p>117456,8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0115:300</text:p>
          </table:table-cell>
          <table:covered-table-cell/>
          <table:table-cell office:value-type="float" office:value="523121.39" table:style-name="ce20">
            <text:p>523121,3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1425:699</text:p>
          </table:table-cell>
          <table:covered-table-cell/>
          <table:table-cell office:value-type="float" office:value="2952779.1" table:style-name="ce20">
            <text:p>2952779,1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6316:176</text:p>
          </table:table-cell>
          <table:covered-table-cell/>
          <table:table-cell office:value-type="float" office:value="286395.33" table:style-name="ce20">
            <text:p>286395,3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6316:177</text:p>
          </table:table-cell>
          <table:covered-table-cell/>
          <table:table-cell office:value-type="float" office:value="146946.29999999999" table:style-name="ce20">
            <text:p>146946,30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6316:178</text:p>
          </table:table-cell>
          <table:covered-table-cell/>
          <table:table-cell office:value-type="float" office:value="139449.04" table:style-name="ce20">
            <text:p>139449,0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5:016316:96</text:p>
          </table:table-cell>
          <table:covered-table-cell/>
          <table:table-cell office:value-type="float" office:value="1103596.18" table:style-name="ce20">
            <text:p>1103596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5:017238:311</text:p>
          </table:table-cell>
          <table:covered-table-cell/>
          <table:table-cell office:value-type="float" office:value="941799.56" table:style-name="ce20">
            <text:p>941799,56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5:017523:44</text:p>
          </table:table-cell>
          <table:covered-table-cell/>
          <table:table-cell office:value-type="float" office:value="508050.81" table:style-name="ce20">
            <text:p>508050,8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5:017613:284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5:017632:44</text:p>
          </table:table-cell>
          <table:covered-table-cell/>
          <table:table-cell office:value-type="float" office:value="309988.12" table:style-name="ce20">
            <text:p>309988,1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5:017725:812</text:p>
          </table:table-cell>
          <table:covered-table-cell/>
          <table:table-cell office:value-type="float" office:value="721170.73" table:style-name="ce20">
            <text:p>721170,7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140304:282</text:p>
          </table:table-cell>
          <table:covered-table-cell/>
          <table:table-cell office:value-type="float" office:value="1523328.68" table:style-name="ce20">
            <text:p>1523328,6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10242:74</text:p>
          </table:table-cell>
          <table:covered-table-cell/>
          <table:table-cell office:value-type="float" office:value="172286.38" table:style-name="ce20">
            <text:p>172286,3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20320:600</text:p>
          </table:table-cell>
          <table:covered-table-cell/>
          <table:table-cell office:value-type="float" office:value="225048.81" table:style-name="ce20">
            <text:p>225048,8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20514:527</text:p>
          </table:table-cell>
          <table:covered-table-cell/>
          <table:table-cell office:value-type="float" office:value="258309.98" table:style-name="ce20">
            <text:p>258309,9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21602:1866</text:p>
          </table:table-cell>
          <table:covered-table-cell/>
          <table:table-cell office:value-type="float" office:value="215271.13" table:style-name="ce20">
            <text:p>215271,13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21810:263</text:p>
          </table:table-cell>
          <table:covered-table-cell/>
          <table:table-cell office:value-type="float" office:value="473003.31" table:style-name="ce20">
            <text:p>473003,31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1832:80</text:p>
          </table:table-cell>
          <table:covered-table-cell/>
          <table:table-cell office:value-type="float" office:value="414225.89" table:style-name="ce20">
            <text:p>414225,89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21">
            <text:p>194</text:p>
          </table:table-cell>
          <table:table-cell office:value-type="string" table:number-columns-spanned="2" table:number-rows-spanned="1" table:style-name="ce2">
            <text:p>22:71:010219:77</text:p>
          </table:table-cell>
          <table:covered-table-cell/>
          <table:table-cell office:value-type="float" office:value="276564.88" table:style-name="ce22">
            <text:p>276564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70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6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203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207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70004: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17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8:01124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0:0301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1010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1:01010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3:06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622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00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203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6:0303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30010:60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0:000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0:02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0:0202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0:0202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3:050001:34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3:050001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3:05000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3:050003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3:050003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3:05000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3:050003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3:050003:6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3:050003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6:0303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7:011601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7:0117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7:0117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7:0117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9: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9:03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9:03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9:0402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10402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40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1:010801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1:0108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2:01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2:0302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0000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1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33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5051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101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5:01010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6:1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7:09013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8:0102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8:0104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8:0106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8:020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8:0206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8:02082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8:0302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8:030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8:0305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8:0305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8:0402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8:0404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8:0406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9:0103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9:0106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9:0106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9:0206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9:0215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9:021904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9:0219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9:0219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9:0303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9:0306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9:042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601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2:06010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2:100201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1002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00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601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602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701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204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9012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90127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9012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90127:3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90127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90127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9012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0:140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0:14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0:14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0:1400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0:14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0:14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0:14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0:1400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50:14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50:140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50:1400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50:1400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50:14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0:140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0:14000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0:14000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0:14000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0:14000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0:14000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50:14000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50:14000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0:140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0:140007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0:140007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0:140007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0:140007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0:14000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0:1400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0:1400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50:14000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50:140007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50:14000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50:14000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50:140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50:14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50:15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50:15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50:15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50:150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50:15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50:15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0:15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0:15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0:1500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0:15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0:15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0:15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0:16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0:16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0:16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0:16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0:16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0:1600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0:17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0:17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0:17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0:17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0:17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50:17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50:17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50:17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50:17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50:18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50:19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0:19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19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0:19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0:19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0:19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0: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0:2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0: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0: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1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1:01020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1:01020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1:0102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1:01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1:01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1:0202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1:0202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1:0301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51:030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51:0301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51:030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51:03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51:0301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51:0302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51:0302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51:0302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51:0502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51:0502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51:0502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51:0502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51:0602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51:0602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51:0602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51:0602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51:0701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51:08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51:110230:5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51:11023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51:11023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51:110230:5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110230:5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1:110230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1:110230:5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1:110230:5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1:1202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1:1305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3:01015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3:0102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4:0401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6:03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6:03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6:03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7:1001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7:10010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7:1001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7:10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7:1001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7:1001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8:08031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9:1201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9:1201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9:1201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59:1201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0:1403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1403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1403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0:150102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150102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0:1501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0:1501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00000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10202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10202:25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1081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110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2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42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421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421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42107:4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504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504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50601:11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506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509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516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51624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516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2:0318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2:0318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2:0324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00000:7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00000:7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1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31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313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313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318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318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401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419:12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611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2032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2033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20342: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205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30132:3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30309:8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30311:3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30311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30311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30311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30311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3031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30315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30416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1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256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435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5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5011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5014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5021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503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50439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505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506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506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507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50807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4:011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4:011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4:011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4:011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4:011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4:0119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4:0139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00000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04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12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120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26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43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55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7237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7558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76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6:0101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6:0102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6:0501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6:14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8:0109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8:0205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8:020817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8:0208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9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9:0104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9:0202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9:0203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9:0203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9:020340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9:03012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9:03021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9:030523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70:0103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70:011169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70:0114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70:020301:2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70:0207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70:0207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70:02072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70:0207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70:0207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70:020722:5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70:020722:5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70:021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70:021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70:02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70:021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70:02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70:0211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70:021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70:021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70:021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71:0105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72:0602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number-columns-spanned="3" table:number-rows-spanned="1" table:style-name="ce2">
            <text:p>22:72:0701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07134FE16EC5F42195D1B33951958B6051C2D43421630E86004124C1DEE117BDD0C86D55610437A9006DB68199B459EC1AF5BD7A8906EFE6612666C4CDE98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6-20T07:00:05Z</meta:creation-date>
    <dc:date>2024-06-20T07:00:05Z</dc:date>
  </office:meta>
</office:document-meta>
</file>